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3.06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9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3.06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0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858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1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858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2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91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3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91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4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805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5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805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6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831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7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831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8" style:family="paragraph" style:parent-style-name="Normal_20__28_Web_29_" style:list-style-name="L3">
      <style:paragraph-properties fo:margin-left="2.9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2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937cm" fo:margin-right="0cm" fo:margin-top="0cm" fo:margin-bottom="0.101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937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fo:color="#000000" style:font-name="Verdana" fo:font-size="12pt" fo:language="es" fo:country="AR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10" style:family="text"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</text:span><text:span text:style-name="T3">, 2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486 UP)</text:span>, cuyo texto a continuación se transcribe:</text:p>
      <text:p text:style-name="P2"/>
      <text:p text:style-name="P2"/>
      <text:p text:style-name="P20"><text:span text:style-name="T4">“</text:span><text:span text:style-name="T9">La Cámara de Diputados de la Provincia de Santa Fe vería con agrado que el Poder Ejecutivo Provincial, por intermedio del organismo que corresponda,</text:span><text:span text:style-name="T10"> respecto del Oficial Ariel Ibañez, informe:</text:span></text:p>
      <text:list xml:id="list21045461891" text:style-name="L1">
        <text:list-item>
          <text:p text:style-name="P8">si ha presentado la Declaración Jurada de Bienes en tiempo y forma;</text:p>
        </text:list-item>
      </text:list>
      <text:p text:style-name="P9"/>
      <text:list xml:id="list708394151" text:continue-numbering="true" text:style-name="L1">
        <text:list-item>
          <text:p text:style-name="P10">si hubiera presentado la misma, copia de la misma y de su foja de servicio;</text:p>
        </text:list-item>
      </text:list>
      <text:p text:style-name="P11"/>
      <text:list xml:id="list1120387398" text:continue-numbering="true" text:style-name="L1">
        <text:list-item>
          <text:p text:style-name="P12">qué tareas desempeñaba y bajo la orden de quién;</text:p>
        </text:list-item>
      </text:list>
      <text:p text:style-name="P13"/>
      <text:list xml:id="list1965138244" text:continue-numbering="true" text:style-name="L1">
        <text:list-item>
          <text:p text:style-name="P14">estado de revista actual de dicho funcionario; y,</text:p>
        </text:list-item>
      </text:list>
      <text:p text:style-name="P15"/>
      <text:list xml:id="list1681116415" text:continue-numbering="true" text:style-name="L1">
        <text:list-item>
          <text:p text:style-name="P16">si al momento de ser detenido llevaba grabaciones o transcripciones de escuchas; si esto fuera verdad:</text:p>
        </text:list-item>
      </text:list>
      <text:p text:style-name="P17"/>
      <text:list xml:id="list1022587488" text:style-name="L3">
        <text:list-header>
          <text:p text:style-name="P18">a) cuál es el origen de las mismas;</text:p>
          <text:p text:style-name="P18">b) que juez autorizó las mismas y para qué causa;</text:p>
          <text:p text:style-name="P18">c) quien autorizó el traslado de las mismas; y,</text:p>
        </text:list-header>
      </text:list>
      <text:p text:style-name="P21"><text:span text:style-name="T10">cual era el destino de las mismas </text:span><text:span text:style-name="T6">.</text:span><text:span text:style-name="T5">”</text:span></text:p>
      <text:p text:style-name="P22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7T11:49:57</dc:date>
    <meta:print-date>2014-10-07T11:48:56</meta:print-date>
    <meta:editing-cycles>11</meta:editing-cycles>
    <meta:editing-duration>PT24M7S</meta:editing-duration>
    <meta:generator>LibreOffice/3.5$Linux_X86_64 LibreOffice_project/350m1$Build-2</meta:generator>
    <meta:document-statistic meta:table-count="0" meta:image-count="1" meta:object-count="0" meta:page-count="1" meta:paragraph-count="18" meta:word-count="203" meta:character-count="1142" meta:non-whitespace-character-count="953"/>
    <meta:user-defined meta:name="Información 1"/>
    <meta:user-defined meta:name="Información 2"/>
    <meta:user-defined meta:name="Información 3"/>
    <meta:user-defined meta:name="Información 4"/>
  </office:meta>
</office:document-meta>
</file>